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131, Havenstraat 33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aanvraag ontvangen voor een omgevingsvergunning voor het plaatsen van een overkapping op locatie Havenstraat 33a in Schoonhoven. De aanvraag is geregistreerd onder zaaknummer SXO-2022213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3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131, Havenstraat 33a in Schoon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55</meta:user-defined>
    <meta:user-defined meta:name="OVERHEIDop.GmbID/DC.identifier">gmb-2022-481355</meta:user-defined>
    <meta:user-defined meta:name="OVERHEIDop.versieInformatie"/>
  </office:meta>
</office:document-meta>
</file>