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woning - Eijkhovenstraat 1a, 6621 ZT Dreumel (17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3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woning - Eijkhovenstraat 1a, 6621 ZT Dreumel (17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51</meta:user-defined>
    <meta:user-defined meta:name="OVERHEIDop.GmbID/DC.identifier">gmb-2022-481351</meta:user-defined>
    <meta:user-defined meta:name="OVERHEIDop.versieInformatie"/>
  </office:meta>
</office:document-meta>
</file>