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het vestigen van een microbrouwerij - Zuidkade 45a, 9203C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kade 45a, 9203CN Drachten, strijdigheid bestemmingsplan voor het vestigen van een microbrouwerij, ontvangen: 31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13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Zuidkade 45a, 9203CN Drachten, strijdigheid bestemmingsplan voor het vestigen van een microbrouwerij, ontvangen: 31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het vestigen van een microbrouwerij - Zuidkade 45a, 9203CN Dracht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35</meta:user-defined>
    <meta:user-defined meta:name="OVERHEIDop.GmbID/DC.identifier">gmb-2022-48135</meta:user-defined>
    <meta:user-defined meta:name="OVERHEIDop.versieInformatie"/>
  </office:meta>
</office:document-meta>
</file>