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straat 19, 5256ED, Heusden, verbouwen / renoveren / restaur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/ renoveren / restaureren van een woning aan de Breestraat 19 in Heusden. De vergunning is verzonden op 19 oktober 2022 en bij de gemeente bekend onder nummer 12798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3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872</meta:user-defined>
    <dc:language>nl</dc:language>
    <meta:user-defined meta:name="OVERHEIDop.locatietype/OVERHEIDop.gebiedsmarkering">Adres</meta:user-defined>
    <meta:user-defined meta:name="DC.title">Gemeente Heusden - Omgevingsvergunning verleend - Breestraat 19, 5256ED, Heusden, verbouwen / renoveren / restaureren wo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48</meta:user-defined>
    <meta:user-defined meta:name="OVERHEIDop.GmbID/DC.identifier">gmb-2022-481348</meta:user-defined>
    <meta:user-defined meta:name="OVERHEIDop.versieInformatie"/>
  </office:meta>
</office:document-meta>
</file>