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rbouwen loods met paardenstallen Boven Leeuwen - Kampsestraat 19, 6657 AA, Boven-Leeuwen (12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34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rbouwen loods met paardenstallen Boven Leeuwen - Kampsestraat 19, 6657 AA, Boven-Leeuwen (12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42</meta:user-defined>
    <meta:user-defined meta:name="OVERHEIDop.GmbID/DC.identifier">gmb-2022-481342</meta:user-defined>
    <meta:user-defined meta:name="OVERHEIDop.versieInformatie"/>
  </office:meta>
</office:document-meta>
</file>