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ndustrieweg 6, 5151RV, Drunen, tijdelijk plaatsen (10 jaar) romney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okto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tijdelijk plaatsen (10 jaar) van een romneyloods aan de Industrieweg 6 in Drunen. De vergunning is verzonden op 22 oktober 2022 en bij de gemeente bekend onder nummer 12002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34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4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4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0229</meta:user-defined>
    <dc:language>nl</dc:language>
    <meta:user-defined meta:name="OVERHEIDop.locatietype/OVERHEIDop.gebiedsmarkering">Adres</meta:user-defined>
    <meta:user-defined meta:name="DC.title">Gemeente Heusden - Omgevingsvergunning verleend - Industrieweg 6, 5151RV, Drunen, tijdelijk plaatsen (10 jaar) romneyloods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341</meta:user-defined>
    <meta:user-defined meta:name="OVERHEIDop.GmbID/DC.identifier">gmb-2022-481341</meta:user-defined>
    <meta:user-defined meta:name="OVERHEIDop.versieInformatie"/>
  </office:meta>
</office:document-meta>
</file>