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gevelreclame, Koninginnenplein 4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2 onderstaand besluit genomen:</text:p>
            <text:p text:style-name="common-al">Kenmerk: Z2022-00009887</text:p>
            <text:p text:style-name="common-al">Ingekomen: 12-10-2022</text:p>
            <text:p text:style-name="common-al">Locatie: Koninginnenplein 4 7721LS Dalfsen</text:p>
            <text:p text:style-name="common-al">Projectomschrijving: het plaatsen van gevelreclame</text:p>
            <text:p text:style-name="common-al">Inzage</text:p>
            <text:p text:style-name="common-al">Vanaf 12-10-2022 ligt de verleende omgevingsvergunning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3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Besluit – reguliere procedure, het plaatsen van gevelreclame, Koninginnenplein 4 7721LS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338</meta:user-defined>
    <meta:user-defined meta:name="OVERHEIDop.GmbID/DC.identifier">gmb-2022-481338</meta:user-defined>
    <meta:user-defined meta:name="OVERHEIDop.versieInformatie"/>
  </office:meta>
</office:document-meta>
</file>