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besloten om de beslistermijn voor de aanvraag met zaaknummer O-2022-0441 voor een omgevingsvergunning op locatie P.C. Borstlaan 12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13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.C. Borstlaan 123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334</meta:user-defined>
    <meta:user-defined meta:name="OVERHEIDop.GmbID/DC.identifier">gmb-2022-481334</meta:user-defined>
    <meta:user-defined meta:name="OVERHEIDop.versieInformatie"/>
  </office:meta>
</office:document-meta>
</file>