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doorlopend intocht Sinterklaas Akersloot 2022, op zondag 13 november 2022, Klaashoornlaan 1- Kerklaan 35  en diverse locaties Akersloot, verzenddatum 25 oktober 2022 (Z22 094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13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doorlopend intocht Sinterklaas Akersloot 2022, op zondag 13 november 2022, Klaashoornlaan 1- Kerklaan 35  en diverse locaties Akersloot, verzenddatum 25 oktober 2022 (Z22 094708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20</meta:user-defined>
    <meta:user-defined meta:name="OVERHEIDop.GmbID/DC.identifier">gmb-2022-481320</meta:user-defined>
    <meta:user-defined meta:name="OVERHEIDop.versieInformatie"/>
  </office:meta>
</office:document-meta>
</file>