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temprocedure draagvlakmeting bedrijveninvesteringszone Koemarkt 2023</text:p>
      <text:section text:name="regeling_id1-3-2" text:style-name="regeling">
        <text:section text:name="aanhef_id1-3-2-1" text:style-name="aanhef">
          <text:section text:name="preambule_id1-3-2-1-1" text:style-name="preambule">
            <text:p text:style-name="al">Burgemeester en wethouders van de gemeente Purmerend,</text:p>
            <text:list text:style-name="id1-3-2-1-1-2">
              <text:list-item text:style-override="id1-3-2-1-1-2-1">
                <text:number>-</text:number>
                <text:p text:style-name="al">gelet op de Wet op de bedrijveninvesteringszones;</text:p>
              </text:list-item>
            </text:list>
            <text:p text:style-name="al">BESLUITEN</text:p>
            <text:list text:style-name="id1-3-2-1-1-4">
              <text:list-item text:style-override="id1-3-2-1-1-4-1">
                <text:number>1.</text:number>
                <text:p text:style-name="al">het Reglement stemprocedure draagvlakmeting bedrijveninvesteringszone Koemarkt 2023 vast te stellen;</text:p>
              </text:list-item>
              <text:list-item text:style-override="id1-3-2-1-1-4-2">
                <text:number>2.</text:number>
                <text:p text:style-name="al">het Reglement stemprocedure draagvlakmeting bedrijveninvesteringszone Purmerend Binnenstad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s en wethouders van de gemeente Purmerend;</text:p>
              </text:list-item>
              <text:list-item text:style-override="id1-3-2-2-1-3-2">
                <text:number>b.</text:number>
                <text:p text:style-name="al">De verordening: de verordening bedrijveninvesteringszone Koemarkt 2023;</text:p>
              </text:list-item>
              <text:list-item text:style-override="id1-3-2-2-1-3-3">
                <text:number>c.</text:number>
                <text:p text:style-name="al">De wet: de Wet op de bedrijveninvesteringszone;</text:p>
              </text:list-item>
              <text:list-item text:style-override="id1-3-2-2-1-3-4">
                <text:number>d.</text:number>
                <text:p text:style-name="al">De WOZ: de Wet waardering onroerende zaken;</text:p>
              </text:list-item>
              <text:list-item text:style-override="id1-3-2-2-1-3-5">
                <text:number>e.</text:number>
                <text:p text:style-name="al">Belastingobject: het pand in de BIZ-gebied Koemarkt op de lijst bijdrageplichtige zoals in de bijlage behorende bij de Verordening Bedrijveninvesteringszone Koemarkt 2023 is vastgelegd; </text:p>
              </text:list-item>
              <text:list-item text:style-override="id1-3-2-2-1-3-6">
                <text:number>f.</text:number>
                <text:p text:style-name="al">Notaris: notaris die is aangesteld door de gemeente;</text:p>
              </text:list-item>
              <text:list-item text:style-override="id1-3-2-2-1-3-7">
                <text:number>g.</text:number>
                <text:p text:style-name="al">Teammanager: de teammanager van Team Ontwikkeling van de gemeente Purmerend. </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de uitvoering van de draagvlakmeting zoals bedoeld in artikel 4 lid 2 van de Wet bedrijveninvesteringszone op aan de programmamanager Binnenstad en het stembureau van Stad &amp; Co. Zij zien toe op de juiste toepassing van dit reglement met nadruk op de juiste toepassing van artikelen 3 en 4, en leggen de bevindingen vast in een uitslagformulier. Het tellen van de stemmen wordt, in aanwezigheid van de teammanager, gedaan door de notaris die de uitslag vastlegt in een proces-verbaal. </text:p>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tijdens de draagvlakmeting) bij de gemeente bekende bijdrageplichtige in de BIZ-Koemarkt Purmerend wordt in de gelegenheid gesteld zich schriftelijk voor of tegen de inwerkingtreding van de Verordening bedrijveninvesteringszone Koemarkt 2023 uit te spreken.</text:p>
              </text:list-item>
              <text:list-item text:style-override="id1-3-2-2-3-3">
                <text:number>2.</text:number>
                <text:p text:style-name="al">Als bijdrageplichtigen worden aangemerkt degenen die op grond van de verordening daadwerkelijk een bijdrage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direct bij de draagvlakmeting betrokken medewerkers van de gemeente Purmerend en Stad &amp; Co en de stichting bedrijveninvesteringszone Koemarkt 2023 bekend. Voor de adressering wordt uitgegaan van de WOZ-administratie.</text:p>
              </text:list-item>
              <text:list-item text:style-override="id1-3-2-2-4-4">
                <text:number>3.</text:number>
                <text:p text:style-name="al">De stembiljetten worden genummerd met het unieke WOZ-objectnummer uit de WOZ-administratie. Op deze manier kan worden gecontroleerd of voldaan wordt aan artikel 3 van dit reglement. Er is geen relatie te leggen tussen het genummerde stembiljet en de bijdrageplichtige die zijn of haar stem uitbrengt.</text:p>
              </text:list-item>
              <text:list-item text:style-override="id1-3-2-2-4-5">
                <text:number>4.</text:number>
                <text:p text:style-name="al">Iedere bij de gemeente bekende bijdrageplichtige binnen het BIZ-gebied, krijgt een BIZ-stembiljet met een begeleidende brief. </text:p>
              </text:list-item>
              <text:list-item text:style-override="id1-3-2-2-4-6">
                <text:number>5.</text:number>
                <text:p text:style-name="al">Het stembiljet en de begeleidende brief worden persoonlijk overhandigd aan een vertegenwoordiger van de bijdrageplichtige, dan wel aangetekend per post verstuurd. In het geval het stembiljet persoonlijk wordt overhandigd, dient de bijdrageplichtige voor ontvangst van het stembiljet te tekenen. </text:p>
              </text:list-item>
              <text:list-item text:style-override="id1-3-2-2-4-7">
                <text:number>6.</text:number>
                <text:p text:style-name="al">Het stembiljet vermeldt de uiterste datum waarop het stembiljet door het stembureau of via de post bij de gemeente moet zijn ontvangen, te weten 31 oktober 2022 om uiterlijk 17.00 uur.</text:p>
              </text:list-item>
              <text:list-item text:style-override="id1-3-2-2-4-8">
                <text:number>7.</text:number>
                <text:p text:style-name="al">Het stembiljet kan in een gesloten (retour)envelop worden gezonden naar Purmersteenweg 42 1441 DM Purmerend t.a.v. programma Binnenstad- BIZ Koemarkt.</text:p>
              </text:list-item>
              <text:list-item text:style-override="id1-3-2-2-4-9">
                <text:number>8.</text:number>
                <text:p text:style-name="al">Als het stembiljet is zoekgeraakt of anderszins in het ongerede is geraakt, kan de bijdrageplichtige tot een dag voor de sluiting van de stemmingstermijn, met opgave van redenen de gemeente verzoeken om een nieuw stembiljet. Na beoordeling van de aanvraag wordt het nieuw uitgereikte stembiljet gemarkeerd en geldt het als het enig geldig uitgereikte stembiljet.</text:p>
              </text:list-item>
              <text:list-item text:style-override="id1-3-2-2-4-10">
                <text:number>9.</text:number>
                <text:p text:style-name="al">Indien het stembiljet een onjuist adres en/of onjuiste bijdrageplichtige weergeeft, wordt er zo spoedig mogelijk een nieuw stembiljet naar het juiste adres en/of de juiste bijdrageplichtige toegezonden of gebracht. </text:p>
              </text:list-item>
              <text:list-item text:style-override="id1-3-2-2-4-11">
                <text:number>10.</text:number>
                <text:p text:style-name="al">Het college kan gedurende de looptijd van de termijn besluiten de inzendingstermijn eenmalig te verlengen.</text:p>
              </text:list-item>
              <text:list-item text:style-override="id1-3-2-2-4-12">
                <text:number>11.</text:number>
                <text:p text:style-name="al">Op grond van artikel 2:5 van de Algemene wet bestuursrecht is eenieder, die betrokken is bij de uitvoering van de draagvlakmeting en daarbij inzage heeft in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p text:style-name="al">Ongeldig is het stembiljet:</text:p>
            <text:list text:style-name="id1-3-2-2-5-3">
              <text:list-item text:style-override="id1-3-2-2-5-3-1">
                <text:number>1.</text:number>
                <text:list text:style-name="id1-3-2-2-5-3-1-2">
                  <text:list-item text:style-override="id1-3-2-2-5-3-1-2-1">
                    <text:number>a.</text:number>
                    <text:p text:style-name="al">waaruit niet duidelijk de keuze van de bijdrageplichtige blijkt;</text:p>
                  </text:list-item>
                  <text:list-item text:style-override="id1-3-2-2-5-3-1-2-2">
                    <text:number>b.</text:number>
                    <text:p text:style-name="al">waaruit blijkt dat de bijdrageplichtige meer dan één voorkeur heeft aangegeven;</text:p>
                  </text:list-item>
                  <text:list-item text:style-override="id1-3-2-2-5-3-1-2-3">
                    <text:number>c.</text:number>
                    <text:p text:style-name="al">dat blanco retour is gezonden;</text:p>
                  </text:list-item>
                  <text:list-item text:style-override="id1-3-2-2-5-3-1-2-4">
                    <text:number>d.</text:number>
                    <text:p text:style-name="al">dat anderszins foutief is ingevuld; </text:p>
                  </text:list-item>
                  <text:list-item text:style-override="id1-3-2-2-5-3-1-2-5">
                    <text:number>e.</text:number>
                    <text:p text:style-name="al"> dat niet het originele, door de gemeente verstrekte stembiljet is;</text:p>
                  </text:list-item>
                  <text:list-item text:style-override="id1-3-2-2-5-3-1-2-6">
                    <text:number>f.</text:number>
                    <text:p text:style-name="al">dat na de sluitingsdatum is ontvangen.</text:p>
                  </text:list-item>
                </text:list>
              </text:list-item>
              <text:list-item text:style-override="id1-3-2-2-5-3-2">
                <text:number>2.</text:number>
                <text:p text:style-name="al">Per belastingobject kan maximaal één stem worden uitgebracht.</text:p>
              </text:list-item>
              <text:list-item text:style-override="id1-3-2-2-5-3-3">
                <text:number>3.</text:number>
                <text:p text:style-name="al">De stemformulieren genoemd onder a t/m e tellen wel mee als ingezonden stemformulieren voor het bepalen of er een wettelijk retourpercentage is van 50% van de uitgegeven stemformulieren. </text:p>
              </text:list-item>
            </text:list>
          </text:section>
          <text:section text:name="artikel_id1-3-2-2-6" text:style-name="artikel">
            <text:p text:style-name="artikel_kop_titel"><text:span text:style-name="artikel_kop_label">Artikel</text:span> <text:span text:style-name="artikel_kop_nr">6</text:span> Uitslag draagvlakmeting</text:p>
            <text:list text:style-name="id1-3-2-2-6-2">
              <text:list-item text:style-override="id1-3-2-2-6-2">
                <text:number>1.</text:number>
                <text:p text:style-name="al">Van voldoende steun is sprake indien uit de draagvlakmeting blijkt dat:</text:p>
                <text:list text:style-name="id1-3-2-2-6-2-3">
                  <text:list-item text:style-override="id1-3-2-2-6-2-3-1">
                    <text:number>a.</text:number>
                    <text:p text:style-name="al">tenminste 50% (de helft) van de bijdrageplichtigen (gebruikers) tijdig, dat wil zeggen dat het stembiljet voor het einde van de (al dan niet verlengde) termijn, door het stembureau is ontvangen;</text:p>
                  </text:list-item>
                  <text:list-item text:style-override="id1-3-2-2-6-2-3-2">
                    <text:number>b.</text:number>
                    <text:p text:style-name="al">tenminste 67% (tweederde) van de respondenten zich vóór inwerkingtreding heeft uitgesproken;</text:p>
                  </text:list-item>
                  <text:list-item text:style-override="id1-3-2-2-6-2-3-3">
                    <text:number>c.</text:number>
                    <text:p text:style-name="al">de voorstemmers meer WOZ-waarde aan onroerende zaken vertegenwoordigen dan de tegenstemmers.</text:p>
                  </text:list-item>
                </text:list>
              </text:list-item>
              <text:list-item text:style-override="id1-3-2-2-6-3">
                <text:number>2.</text:number>
                <text:p text:style-name="al">In verband met het in lid 1 onder c geregelde, geldt dat indien het geval is dat de WOZ-waarde van het object dat meetelt bij de bepaling van de uitslag van de draagvlakmeting en er voor het eerste heffingsjaar nog geen WOZ-waarde bekend is ten tijde van de draagvlakmeting, de laatst bekende WOZ-waarde gehanteerd wordt bij de toetsing aan de draagvlakeisen. In het geval dat er voor het object nog geen WOZ-waarde is vastgesteld, zal dit object niet meetellen bij de bepaling van het totaal van de WOZ-waarden in de draagvlakmeting.</text:p>
              </text:list-item>
            </text:list>
          </text:section>
          <text:section text:name="artikel_id1-3-2-2-7" text:style-name="artikel">
            <text:p text:style-name="artikel_kop_titel"><text:span text:style-name="artikel_kop_label">Artikel</text:span> <text:span text:style-name="artikel_kop_nr">7</text:span> Bekendmaken uitslag</text:p>
            <text:list text:style-name="id1-3-2-2-7-2">
              <text:list-item text:style-override="id1-3-2-2-7-2">
                <text:number>1.</text:number>
                <text:p text:style-name="al">De uitslag van de draagvlakmeting wordt door het stembureau middels een proces-verbaal bekend gemaakt aan het college.</text:p>
              </text:list-item>
              <text:list-item text:style-override="id1-3-2-2-7-3">
                <text:number>2.</text:number>
                <text:p text:style-name="al">Het college stelt de uitslag van de draagvlakmeting formeel vast.</text:p>
              </text:list-item>
              <text:list-item text:style-override="id1-3-2-2-7-4">
                <text:number>3.</text:number>
                <text:p text:style-name="al">De uitslag van de draagvlakmeting wordt bekend gemaakt door publicatie op de website van de gemeente en in het elektronische Gemeenteblad. </text:p>
              </text:list-item>
            </text:list>
          </text:section>
          <text:section text:name="artikel_id1-3-2-2-8" text:style-name="artikel">
            <text:p text:style-name="artikel_kop_titel"><text:span text:style-name="artikel_kop_label">Artikel</text:span> <text:span text:style-name="artikel_kop_nr">8</text:span> Niet voorziene gevallen</text:p>
            <text:p text:style-name="al">Het college beslist in alle gevallen waarin dit reglement niet voorzie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eerste dag na die van de bekendmaking. </text:p>
              </text:list-item>
              <text:list-item text:style-override="id1-3-2-2-9-3">
                <text:number>2.</text:number>
                <text:p text:style-name="al">Dit reglement wordt aangehaald als: ‘Reglement draagvlakmeting bedrijveninvesteringszone Koemarkt 2023’.</text:p>
              </text:list-item>
            </text:list>
          </text:section>
        </text:section>
        <text:section text:name="regeling-sluiting_id1-3-2-3" text:style-name="regeling-sluiting">
          <text:section text:name="ondertekening_id1-3-2-3-1">
            <text:p><text:span text:style-name="functie">Aldus vastgesteld in de vergadering d.d. 20 september 2022</text:span></text:p>
          </text:section>
          <text:section text:name="ondertekening_id1-3-2-3-2">
            <text:p><text:span text:style-name="functie">Purmerend,</text:span></text:p>
          </text:section>
          <text:section text:name="ondertekening_id1-3-2-3-3">
            <text:p><text:span text:style-name="functie">De secretaris,</text:span></text:p>
          </text:section>
          <text:section text:name="ondertekening_id1-3-2-3-4">
            <text:p><text:span text:style-name="functie">H.J.C. Welage</text:span></text:p>
          </text:section>
          <text:section text:name="ondertekening_id1-3-2-3-5">
            <text:p><text:span text:style-name="functie"/></text:p>
          </text:section>
          <text:section text:name="ondertekening_id1-3-2-3-6">
            <text:p> De locoburgemeester </text:p>
            <text:p><text:span text:style-name="functie">M.T.A. Heg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31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Wet op de bedrijveninvesteringszones]|[1.0:c:BWBR0035933&amp;g=2015-01-01</meta:user-defined>
    <meta:user-defined meta:name="OVERHEIDop.referentienummer">1573739</meta:user-defined>
    <meta:user-defined meta:name="DCTERMS.alternative">Reglement draagvlakmeting bedrijveninvesteringszone Koemarkt 2023</meta:user-defined>
    <dc:language>nl</dc:language>
    <meta:user-defined meta:name="OVERHEIDop.locatietype/OVERHEIDop.gebiedsmarkering">Gemeente</meta:user-defined>
    <meta:user-defined meta:name="DC.title">Reglement stemprocedure draagvlakmeting bedrijveninvesteringszone Koemarkt 2023</meta:user-defined>
    <meta:user-defined meta:name="DCTERMS.W3CDTF/DCTERMS.available">2022-10-28</meta:user-defined>
    <meta:user-defined meta:name="DCTERMS.W3CDTF/OVERHEIDop.jaargang">2022</meta:user-defined>
    <meta:user-defined meta:name="OVERHEIDop.publicationIssue">481319</meta:user-defined>
    <meta:user-defined meta:name="OVERHEIDop.betreftRegeling">CVDR682949_1</meta:user-defined>
    <meta:user-defined meta:name="xs:date/OVERHEIDop.startdatum">2022-10-29</meta:user-defined>
    <meta:user-defined meta:name="OVERHEIDop.GmbID/DC.identifier">gmb-2022-481319</meta:user-defined>
    <meta:user-defined meta:name="OVERHEIDop.versieInformatie"/>
  </office:meta>
</office:document-meta>
</file>