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mbtshalve wijziging omgevingsvergunning milieu aan Verlaat 9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hebben besloten om een omgevingsvergunning onderdeel milieu van 16 december 2008 met kenmerk Wm 08010, voor de inrichting Leegwater Houtbereiding BV., gelegen aan Verlaat 9 in Heerhugowaard, ambtshalve te wijzigen. Het betreft een inrichting voor houtverduurzaming en impregneren van hout door middel van spuiten, sproeien of de vacuümdrukmethode.</text:p>
            <text:p text:style-name="common-al">De ambtshalve wijziging betreft een actualisatie van de vigerende vergunning op de Beste beschikbare technieken. Diverse voorschriften worden ingetrokken, gewijzigd of toegevoegd.</text:p>
            <text:p text:style-name="common-al">
            <text:span text:style-name="nadrukvet">Terinzage </text:span>
          </text:p>
            <text:p text:style-name="common-al">De beschikking en overige bijbehorende stukken liggen van 31 oktober 2022 tot en met 12 december 2022 ter inzage bij de gemeente Dijk en Waard (op afspraak). Tegen de ontwerpbeschikking zijn geen zienswijzen naar voren gebracht. De definitieve beschikking is niet gewijzigd ten opzichte van de ontwerpbeschikking.</text:p>
            <text:p text:style-name="common-al">
            <text:span text:style-name="nadrukvet">Beroep</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u kunt het beste een kopie van dit besluit bijsluiten);</text:p>
              </text:list-item>
              <text:list-item text:style-override="id1-3-2-1-1-7-4">
                <text:number>•</text:number>
                <text:p text:style-name="al">de redenen waarom u het niet eens bent met het besluit;</text:p>
              </text:list-item>
              <text:list-item text:style-override="id1-3-2-1-1-7-5">
                <text:number>•</text:number>
                <text:p text:style-name="al">uw handtekening.</text:p>
              </text:list-item>
            </text:list>
            <text:p text:style-name="common-al">U kunt uw beroepschrift ook digitaal indienen bij de rechtbank via: http://loket.rechtspraak.nl/bestuursrecht. Daarvoor moet u wel beschikken over een elektronische handtekening (DigiD). Voor meer informatie verwijzen wij naar <text:a xlink:href="http://www.rechtspraak.nl" xlink:type="simple">www.rechtspraak.nl</text:a>.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131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1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1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mbtshalve wijziging omgevingsvergunning milieu aan Verlaat 9 te Heerhugowaard</meta:user-defined>
    <meta:user-defined meta:name="DCTERMS.W3CDTF/DCTERMS.available">2022-10-28</meta:user-defined>
    <meta:user-defined meta:name="DCTERMS.W3CDTF/OVERHEIDop.jaargang">2022</meta:user-defined>
    <meta:user-defined meta:name="OVERHEIDop.publicationIssue">481311</meta:user-defined>
    <meta:user-defined meta:name="OVERHEIDop.GmbID/DC.identifier">gmb-2022-481311</meta:user-defined>
    <meta:user-defined meta:name="OVERHEIDop.versieInformatie"/>
  </office:meta>
</office:document-meta>
</file>