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988, het bouwen van een carport en het uitbreiden van de werkruimte (aanbouw woning) Almelo Noord Oost, vak 4, kav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131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1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1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988</meta:user-defined>
    <meta:user-defined meta:name="DCTERMS.abstract">het bouwen van een carport en het uitbreiden van de werkruimte (aanbouw woning) Almelo Noord Oost, vak 4, kavel 11</meta:user-defined>
    <dc:language>nl</dc:language>
    <meta:user-defined meta:name="OVERHEIDop.locatietype/OVERHEIDop.gebiedsmarkering">Punt</meta:user-defined>
    <meta:user-defined meta:name="DC.title">Ingediende aanvraag omgevingsvergunning, Z/22/131988, het bouwen van een carport en het uitbreiden van de werkruimte (aanbouw woning) Almelo Noord Oost, vak 4, kavel 11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310</meta:user-defined>
    <meta:user-defined meta:name="OVERHEIDop.GmbID/DC.identifier">gmb-2022-481310</meta:user-defined>
    <meta:user-defined meta:name="OVERHEIDop.versieInformatie"/>
  </office:meta>
</office:document-meta>
</file>