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richtingsverkeer voor gemotoriseerd verkeer in de Rielerweg te Deventer, wegvak tussen de Brinkgreverweg en de Veenweg met als doel het uitvoeren van een proef gedurende één jaar, kenmerk: 31965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 Het instellen van een eenrichtingsweg met uitzondering van (brom)fietsers door plaatsing van verkeersborden C2, C3, C4-L, C4-R met onderbord OB 54 “uitgezonderd (brom)fietsers” uit bijlage 1 van het Reglement Verkeersregels en Verkeerstekens 1990. Op de afbeeldingen zoals opgenomen in de bijlage zijn de projectgrens en de rijrichting van het eenrichtingsverkeer voor gemotoriseerd verkeer weergegeven. Fietsers/bromfietsers kunnen de Rielerweg in twee richtingen blijven gebruiken, zoals ook in de huidige situatie het geval is. De bijlage is een onlosmakelijk onderdeel van dit verkeersbesluit.</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verkeerssituatie op de Rielerweg heeft geleid tot klachten van bewoners. Naar aanleiding hiervan zijn informatieavonden georganiseerd om de situatie met de bewoners/ondernemers te bespreken. Uit deze informatieavonden is de invoering van eenrichtingsverkeer naar voren gekomen als een mogelijke maatregel. Aan deze maatregel kleven voor- en nadelen; niet alle effecten van de maatregel zijn op voorhand in te schatten. Dit is de reden dat is besloten om het eenrichtingsverkeer als proef, voor de periode van een jaar, uit te proberen. Vervolgens zal een evaluatie plaatsvinden en zal beoordeeld worden of een nieuw verkeersbesluit moet worden genomen waarbij de oude situatie weer teruggebracht wordt.</text:p>
            <text:p text:style-name="considerans.al"/>
            <text:p text:style-name="considerans.al">
            <text:span text:style-name="nadrukvet">Motivering en belangenafweging</text:span>
          </text:p>
            <text:p text:style-name="considerans.al">De Rielerweg is in eigendom en beheer van de gemeente Deventer;</text:p>
            <text:p text:style-name="considerans.al">De Rielerweg is een erftoegangsweg met een maximale snelheid van 30 km/u;</text:p>
            <text:p text:style-name="considerans.al">Er is sprake van een relatief smal wegprofiel voor gemotoriseerd verkeer in twee richtingen;</text:p>
            <text:p text:style-name="considerans.al">Een gedeelte van de Rielerweg is voorzien van langsparkeervakken;</text:p>
            <text:p text:style-name="considerans.al">De Rielerweg maakt onderdeel uit van het hoofdnetwerk fietsvoorzieningen (sterroute);</text:p>
            <text:p text:style-name="considerans.al">Vanwege het krappe wegprofiel is er weinig ruimte voor voertuigen om elkaar te passeren. Tijdens het passeren worden fietsers gehinderd en kunnen ongevallen ontstaan tussen fietsers en gemotoriseerd verkeer;</text:p>
            <text:p text:style-name="considerans.al">Met de invoering van eenrichtingsverkeer ontstaat een overzichtelijker situatie en worden fietsers niet meer gehinderd door motorvoertuigen die elkaar moeten passeren;</text:p>
            <text:p text:style-name="considerans.al">Ondernemers vrezen dat er minder klanten bij hun winkels komen. De Rielerweg blijft bereikbaar voor gemotoriseerde voertuigen, waardoor klanten in staat zijn om met hun auto bij de winkels te komen. Ook blijft de straat voor fietsers/bromfietsers in beide richtingen in gebruik;</text:p>
            <text:p text:style-name="considerans.al">Bewoners vanuit de omliggende straten vrezen dat de verkeersintensiteit in de omliggende straten zal toenemen. De gemeente heeft een verkeerstelling uitgevoerd om de huidige verkeersstromen in kaart te brengen. Tijdens de pilot met eenrichtingsverkeer wordt op dezelfde locaties een verkeerstelling uitgevoerd om de verkeersstromen te monitoren;</text:p>
            <text:p text:style-name="considerans.al">Na afloop van de proef zal het college, op basis van de opgedane ervaringen en verkeersmetingen de situatie evalueren en indien de proef niet tot verbetering heeft geleid, een verkeersbesluit nemen om de oude situatie te herstellen;</text:p>
            <text:p text:style-name="considerans.al">Dat gelet op artikel 12 van het BABW voor het instellen van eenrichtingsverkeer voor gemotoriseerde voertuigen een verkeersbesluit vereist is.</text:p>
            <text:p text:style-name="considerans.al"/>
            <text:p text:style-name="considerans.al">Aan het verkeersbesluit kunnen de volgende verkeersbelangen ten grondslag liggen (art. 2 WVW 1994): </text:p>
            <text:p text:style-name="considerans.al">het verzekeren van de veiligheid op de weg en het beschermen van weggebruikers en passagiers</text:p>
            <text:p text:style-name="considerans.al">Door het instellen van eenrichtingsverkeer op de Rielerweg ontstaat er meer ruimte voor fietsers en overige weggebruikers. De veiligheid van het fietsverkeer is gebaat met deze maatregel. Dit komt de verkeersveiligheid ten goede.</text:p>
            <text:p text:style-name="considerans.al"/>
            <text:p text:style-name="considerans.al">het in standhouden van de weg</text:p>
            <text:p text:style-name="considerans.al">Dit belang is niet van toepassing.</text:p>
            <text:p text:style-name="considerans.al"/>
            <text:p text:style-name="considerans.al">Het zoveel mogelijk waarborgen van de vrijheid van het verkeer</text:p>
            <text:p text:style-name="considerans.al">De Rielerweg blijft bereikbaar voor alle categorieën weggebruikers. De vrijheid van het verkeer blijft hierdoor gewaarborgd. Wel moet gemotoriseerd verkeer soms omrijden.</text:p>
            <text:p text:style-name="considerans.al"/>
            <text:p text:style-name="considerans.al">het voorkomen of beperken van door het verkeer veroorzaakte overlast, hinder of schade alsmede de gevolgen voor het milieu, bedoeld in de Wet milieubeheer</text:p>
            <text:p text:style-name="considerans.al">Dit belang is niet van toepassing.</text:p>
            <text:p text:style-name="considerans.al"/>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Zienswijzen/draagvlak</text:span>
          </text:p>
            <text:p text:style-name="considerans.al">Op twee momenten zijn er informatieavonden geweest. Op de tweede bijeenkomst, 17 februari 2022, is de gehele buurt uitgenodigd om de verkeerssituatie in de Rielerweg te bespreken. Daarbij is veel informatie gedeeld en opgehaald. Op basis van die gesprekken en de reacties is gekeken naar een goede oplossing. Het is lastig om aan ieders wens te voldoen. De gemeente heeft zorgvuldig verschillende belangen afgewogen. Met als uitganspunt: hoe maken we de Rielerweg veiliger voor iedereen? Daarbij is rekening gehouden met omwonenden, ondernemers, fietsers en andere gebruikers van de weg. </text:p>
            <text:p text:style-name="considerans.al">Uit deze informatieavonden zijn enkele verbeteringen voor de verkeersveiligheid gekomen. De pilot met eenrichtingsverkeer in de Rielerweg voor een periode van één jaar is daar onderdeel van. Vanuit bewoners en de Fietsersbond is er draagvlak voor eenrichtingsverkeer. Ondernemers hebben aangegeven te vrezen voor minder klandizie bij een proef met eenrichtingsverkeer. De straat blijft bereikbaar voor motorvoertuigen uit één rijrichting en voor fietsers/bromfietsers blijft de straat in beide richtingen bereikbaar.</text:p>
            <text:p text:style-name="considerans.al"/>
            <text:p text:style-name="considerans.al">
            <text:span text:style-name="nadrukvet">Overleg politie</text:span>
          </text:p>
            <text:p text:style-name="considerans.al">Mede op grond van artikel 24 van het BABW heeft overleg plaats gevonden met de verkeersadviseur van politie-eenheid Oost Nederland, district IJsselland, daartoe gemandateerd door de Korpschef. Dit heeft niet geleid tot aanpassingen in het ontwerp.</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Artikel 12 van het Besluit Administratieve Bepalingen inzake het Wegverkeer geeft aan voor welke verkeerstekens het plaatsen en verwijderden een verkeersbesluit is vereist.</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Mede op grond van artikel 24 van het BABW heeft overleg plaats gevonden met de verkeersadviseur van politie-eenheid Oost Nederland, district IJsselland, daartoe gemandateerd door de Korpschef. Dit heeft niet geleid tot aanpassingen in het ontwerp.</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8 okto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24 okto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span text:style-name="nadrukvet"/>
          </text:p>
            <text:p text:style-name="considerans.al">
            <text:span text:style-name="nadrukvet">Bijlage: </text:span>Bijlage bij verkeersbesluit tot het instellen van eenrichtingsverkeer voor gemotoriseerd verkeer in de Rielerweg te Deventer, wegvak tussen de Brinkgreverweg en de Veenweg met als doel het uitvoeren van een proef gedurende één jaar, kenmerk: 319657-2022</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30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0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0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eenrichtingsverkeer voor gemotoriseerd verkeer in de Rielerweg te Deventer, wegvak tussen de Brinkgreverweg en de Veenweg met als doel het uitvoeren van een proef gedurende één jaar, kenmerk: 319657-2022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Weg</meta:user-defined>
    <meta:user-defined meta:name="DC.title">Verkeersbesluit tot het instellen van eenrichtingsverkeer voor gemotoriseerd verkeer in de Rielerweg te Deventer, wegvak tussen de Brinkgreverweg en de Veenweg met als doel het uitvoeren van een proef gedurende één jaar, kenmerk: 319657-2022</meta:user-defined>
    <meta:user-defined meta:name="DCTERMS.W3CDTF/DCTERMS.available">2022-10-28</meta:user-defined>
    <meta:user-defined meta:name="DCTERMS.W3CDTF/OVERHEIDop.jaargang">2022</meta:user-defined>
    <meta:user-defined meta:name="OVERHEIDop.publicationIssue">481303</meta:user-defined>
    <meta:user-defined meta:name="OVERHEIDop.GmbID/DC.identifier">gmb-2022-481303</meta:user-defined>
    <meta:user-defined meta:name="OVERHEIDop.versieInformatie"/>
  </office:meta>
</office:document-meta>
</file>