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merikalaan hoek Panamastraat, Drunen, plaatsen tijdelijke keet, opslag- afvalcontainer en toilet ten behoeve van onderhoud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22 een aanvraag voor een omgevingsvergunning ontvangen voor de activiteit:</text:p>
            <text:p text:style-name="common-al"/>
            <text:p text:style-name="common-al">Opslag roerende zaken</text:p>
            <text:p text:style-name="common-al"/>
            <text:p text:style-name="common-al">Voor het plaatsen van een tijdelijke keet, opslag- afvalcontainer en toilet ten behoeve van het onderhoud van woningen aan de Amerikalaan hoek Panamastraat  in Drunen. De aanvraag is bij de gemeente bekend onder nummer 13234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3431</meta:user-defined>
    <dc:language>nl</dc:language>
    <meta:user-defined meta:name="OVERHEIDop.locatietype/OVERHEIDop.gebiedsmarkering">Punt</meta:user-defined>
    <meta:user-defined meta:name="DC.title">Gemeente Heusden - Omgevingsvergunning aangevraagd - Amerikalaan hoek Panamastraat, Drunen, plaatsen tijdelijke keet, opslag- afvalcontainer en toilet ten behoeve van onderhoud woningen</meta:user-defined>
    <meta:user-defined meta:name="DCTERMS.W3CDTF/DCTERMS.available">2022-11-02</meta:user-defined>
    <meta:user-defined meta:name="DCTERMS.W3CDTF/OVERHEIDop.jaargang">2022</meta:user-defined>
    <meta:user-defined meta:name="OVERHEIDop.externeBijlage">BIJ 1 132431 Amerikalaan hoek Panamastraat Drunen|exb-2022-59902</meta:user-defined>
    <meta:user-defined meta:name="OVERHEIDop.externeBijlage">BIJ 2 132431 Amerikalaan hoek Panamastraat Drunen|exb-2022-59903</meta:user-defined>
    <meta:user-defined meta:name="OVERHEIDop.publicationIssue">481297</meta:user-defined>
    <meta:user-defined meta:name="OVERHEIDop.GmbID/DC.identifier">gmb-2022-481297</meta:user-defined>
    <meta:user-defined meta:name="OVERHEIDop.versieInformatie"/>
  </office:meta>
</office:document-meta>
</file>