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P. Sweelinc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5320 voor een omgevingsvergunning : het vergroten van een woonhuis, op locatie J.P. Sweelinckstraat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12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.P. Sweelinckstraat 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96</meta:user-defined>
    <meta:user-defined meta:name="OVERHEIDop.GmbID/DC.identifier">gmb-2022-481296</meta:user-defined>
    <meta:user-defined meta:name="OVERHEIDop.versieInformatie"/>
  </office:meta>
</office:document-meta>
</file>