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73, 5151GA, Drunen, wijzigen voorgevel en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en het vervangen van de dakkapel aan de Prins Hendrikstraat 73 in Drunen. De aanvraag is bij de gemeente bekend onder nummer 13234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68</meta:user-defined>
    <dc:language>nl</dc:language>
    <meta:user-defined meta:name="OVERHEIDop.locatietype/OVERHEIDop.gebiedsmarkering">Adres</meta:user-defined>
    <meta:user-defined meta:name="DC.title">Gemeente Heusden - Omgevingsvergunning aangevraagd - Prins Hendrikstraat 73, 5151GA, Drunen, wijzigen voorgevel en vervangen dakkap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93</meta:user-defined>
    <meta:user-defined meta:name="OVERHEIDop.GmbID/DC.identifier">gmb-2022-481293</meta:user-defined>
    <meta:user-defined meta:name="OVERHEIDop.versieInformatie"/>
  </office:meta>
</office:document-meta>
</file>