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/duiker t.b.v. een uitweg aan de Nieuwe Daarlerveenseweg 7 7671SK te Vriezenveen, zaaknummer 1700ESUITE5717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71722021</text:p>
            <text:p text:style-name="common-al">Datum afgehandeld: 02-02-2022</text:p>
            <text:p text:style-name="common-al">Locatie: Nieuwe Daarlerveenseweg 7 7671SK Vriezenveen</text:p>
            <text:p text:style-name="common-al">Projectomschrijving: aanleggen van een dam/duiker t.b.v.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12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571722021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aanleggen van een dam/duiker t.b.v. een uitweg aan de Nieuwe Daarlerveenseweg 7 7671SK te Vriezenveen, zaaknummer 1700ESUITE57172202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29</meta:user-defined>
    <meta:user-defined meta:name="OVERHEIDop.GmbID/DC.identifier">gmb-2022-48129</meta:user-defined>
    <meta:user-defined meta:name="OVERHEIDop.versieInformatie"/>
  </office:meta>
</office:document-meta>
</file>