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rones Kavel STE33 Kadastraal K3305, Nieuwkuijk, bouw woonhuis en aanleg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oktober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onhuis en het aanleggen van een in- en uitrit aan Barones Kavel STE33 Kadastraal K3305  in Nieuwkuijk. De aanvraag is bij de gemeente bekend onder nummer 13229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128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940</meta:user-defined>
    <dc:language>nl</dc:language>
    <meta:user-defined meta:name="OVERHEIDop.locatietype/OVERHEIDop.gebiedsmarkering">Punt</meta:user-defined>
    <meta:user-defined meta:name="DC.title">Gemeente Heusden - Omgevingsvergunning aangevraagd - Barones Kavel STE33 Kadastraal K3305, Nieuwkuijk, bouw woonhuis en aanleg in- en uitri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289</meta:user-defined>
    <meta:user-defined meta:name="OVERHEIDop.GmbID/DC.identifier">gmb-2022-481289</meta:user-defined>
    <meta:user-defined meta:name="OVERHEIDop.versieInformatie"/>
  </office:meta>
</office:document-meta>
</file>