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naalstraat, hoek Auke Vl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5895 voor een omgevingsvergunning : het plaatsen van een kunstwerk, op locatie Kanaalstraat, hoek Auke Vle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2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Kanaalstraat, hoek Auke Vleerstraa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86</meta:user-defined>
    <meta:user-defined meta:name="OVERHEIDop.GmbID/DC.identifier">gmb-2022-481286</meta:user-defined>
    <meta:user-defined meta:name="OVERHEIDop.versieInformatie"/>
  </office:meta>
</office:document-meta>
</file>