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inters Almelo, route binnen het centrum via o.a. de Koornmarkt en het Marktplein op 17 en 18 december 2022 van 13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8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2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2011</meta:user-defined>
    <meta:user-defined meta:name="DCTERMS.abstract">Aanvraag vergunning Winters Almelo 17 en 18 december 2022 </meta:user-defined>
    <dc:language>nl</dc:language>
    <meta:user-defined meta:name="OVERHEIDop.locatietype/OVERHEIDop.gebiedsmarkering">Punt</meta:user-defined>
    <meta:user-defined meta:name="DC.title">Ingediende aanvraag evenementenvergunning Winters Almelo, route binnen het centrum via o.a. de Koornmarkt en het Marktplein op 17 en 18 december 2022 van 13:00 uur tot 18:00 uu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81</meta:user-defined>
    <meta:user-defined meta:name="OVERHEIDop.GmbID/DC.identifier">gmb-2022-481281</meta:user-defined>
    <meta:user-defined meta:name="OVERHEIDop.versieInformatie"/>
  </office:meta>
</office:document-meta>
</file>