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58, 5253AJ, Nieuwkuijk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okto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mantelzorgwoning aan de Nieuwkuijksestraat 58 in Nieuwkuijk. De aanvraag is bij de gemeente bekend onder nummer 13242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225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58, 5253AJ, Nieuwkuijk, plaatsen mantelzorgwo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77</meta:user-defined>
    <meta:user-defined meta:name="OVERHEIDop.GmbID/DC.identifier">gmb-2022-481277</meta:user-defined>
    <meta:user-defined meta:name="OVERHEIDop.versieInformatie"/>
  </office:meta>
</office:document-meta>
</file>