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obellaan 20, 5251XL, Vlijmen, kappen boom –Sequoi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–Sequoia- aan de Nobellaan 20 in Vlijmen. De aanvraag is bij de gemeente bekend onder nummer 13251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135</meta:user-defined>
    <dc:language>nl</dc:language>
    <meta:user-defined meta:name="OVERHEIDop.locatietype/OVERHEIDop.gebiedsmarkering">Adres</meta:user-defined>
    <meta:user-defined meta:name="DC.title">Gemeente Heusden - Omgevingsvergunning aangevraagd - Nobellaan 20, 5251XL, Vlijmen, kappen boom –Sequoia-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74</meta:user-defined>
    <meta:user-defined meta:name="OVERHEIDop.GmbID/DC.identifier">gmb-2022-481274</meta:user-defined>
    <meta:user-defined meta:name="OVERHEIDop.versieInformatie"/>
  </office:meta>
</office:document-meta>
</file>