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eruzalemstraat 6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Kralingen West</text:p>
            <text:p text:style-name="common-al">Straat: Jeruzalemstraat 62B</text:p>
            <text:p text:style-name="common-al">Postcode: 3061GP</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oktober 2022</text:p>
            <text:p text:style-name="common-al">Zaaknummer: 57647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27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7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7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eruzalemstraat 62B</meta:user-defined>
    <meta:user-defined meta:name="DCTERMS.W3CDTF/DCTERMS.available">2022-10-28</meta:user-defined>
    <meta:user-defined meta:name="DCTERMS.W3CDTF/OVERHEIDop.jaargang">2022</meta:user-defined>
    <meta:user-defined meta:name="OVERHEIDop.publicationIssue">481270</meta:user-defined>
    <meta:user-defined meta:name="OVERHEIDop.GmbID/DC.identifier">gmb-2022-481270</meta:user-defined>
    <meta:user-defined meta:name="OVERHEIDop.versieInformatie"/>
  </office:meta>
</office:document-meta>
</file>