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3, 5257NK, Hedikhuizen, verzoek intrekken verleende vergunning plaatsen drijvende zonnepanelen -11432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Om  het van intrekken van de verleende vergunning –1143233-, voor het plaatsen van drijvende zonnepanelen aan de Groenstraat 13 in Hedikhuizen. De aanvraag is bij de gemeente bekend onder nummer 1325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227</meta:user-defined>
    <dc:language>nl</dc:language>
    <meta:user-defined meta:name="OVERHEIDop.locatietype/OVERHEIDop.gebiedsmarkering">Adres</meta:user-defined>
    <meta:user-defined meta:name="DC.title">Gemeente Heusden - Omgevingsvergunning aangevraagd - Groenstraat 13, 5257NK, Hedikhuizen, verzoek intrekken verleende vergunning plaatsen drijvende zonnepanelen -1143233-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69</meta:user-defined>
    <meta:user-defined meta:name="OVERHEIDop.GmbID/DC.identifier">gmb-2022-481269</meta:user-defined>
    <meta:user-defined meta:name="OVERHEIDop.versieInformatie"/>
  </office:meta>
</office:document-meta>
</file>