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poel en het aanplanten van een elzensingel, percelen achter Gemeenteweg 314a Staphorst, [SHT02AR05304] Staphorst AR 5304 , [SHT02AR05723] Staphorst AR 57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91</text:p>
            <text:p text:style-name="common-al">Ingekomen: 25-10-2022</text:p>
            <text:p text:style-name="common-al">Locatie: percelen achter Gemeenteweg 314a Staphorst, [SHT02AR05304] Staphorst AR 5304 , [SHT02AR05723] Staphorst AR 5723</text:p>
            <text:p text:style-name="common-al">Projectomschrijving: het aanleggen van een poel en het aanplanten van een elzensinge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126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6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6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STH22/015991</meta:user-defined>
    <meta:user-defined meta:name="DCTERMS.abstract">het aanleggen van een pool en het aanplanten van een elzensing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leggen van een poel en het aanplanten van een elzensingel, percelen achter Gemeenteweg 314a Staphorst, [SHT02AR05304] Staphorst AR 5304 , [SHT02AR05723] Staphorst AR 5723</meta:user-defined>
    <meta:user-defined meta:name="DCTERMS.W3CDTF/DCTERMS.available">2022-11-01</meta:user-defined>
    <meta:user-defined meta:name="DCTERMS.W3CDTF/OVERHEIDop.jaargang">2022</meta:user-defined>
    <meta:user-defined meta:name="OVERHEIDop.publicationIssue">481267</meta:user-defined>
    <meta:user-defined meta:name="OVERHEIDop.GmbID/DC.identifier">gmb-2022-481267</meta:user-defined>
    <meta:user-defined meta:name="OVERHEIDop.versieInformatie"/>
  </office:meta>
</office:document-meta>
</file>