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carport en het aanleggen van een uitweg - Christinestraat 10, 6658 BL, Beneden-Leeuwen (13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2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carport en het aanleggen van een uitweg - Christinestraat 10, 6658 BL, Beneden-Leeuwen (13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64</meta:user-defined>
    <meta:user-defined meta:name="OVERHEIDop.GmbID/DC.identifier">gmb-2022-481264</meta:user-defined>
    <meta:user-defined meta:name="OVERHEIDop.versieInformatie"/>
  </office:meta>
</office:document-meta>
</file>