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laar 14, 5275 H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Aangevraagde omgevingsvergunning Nijvelaar 14 in Den Dung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Registratienummer 1304416</text:p>
            <text:p text:style-name="common-al">
            
          </text:p>
            <text:p text:style-name="common-al">Aangevraagd op 25 oktober 2022</text:p>
            <text:p text:style-name="common-al">
            
          </text:p>
            <text:p text:style-name="common-al">het aanleggen van inrit/uitweg</text:p>
            <text:p text:style-name="common-al">
            
          </text:p>
            <text:p text:style-name="common-al">Reguliere procedure voor de activiteit: inrit/uitwe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nformatie </text:p>
            <text:p text:style-name="common-al">
            
          </text:p>
            <text:p text:style-name="common-al">Met vragen over de ingediende aanvraag kunt u alleen op</text:p>
            <text:p text:style-name="common-al">afspraak terecht bij het </text:p>
            <text:p text:style-name="common-al">
            
          </text:p>
            <text:p text:style-name="common-al">team Vergunningen, Toezicht en Handhaving. Telefoonnummer</text:p>
            <text:p text:style-name="common-al">(073) 553 11 50 of </text:p>
            <text:p text:style-name="common-al">
            
          </text:p>
            <text:p text:style-name="common-al">e-mail: Info-Omgevingsrecht@MijnGemeenteDichtbij.nl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n dit stadium kunt u nog geen bezwaarschrift of zienswijze</text:p>
            <text:p text:style-name="common-al">indienen.</text:p>
            <text:p text:style-name="common-al">
            
          </text:p>
            <text:p text:style-name="common-al"/>
            <text:p text:style-name="common-al">
            
          </text:p>
            <text:p text:style-name="common-al">Nadat een omgevingsvergunning is verleend, is er de</text:p>
            <text:p text:style-name="common-al">mogelijkheid om een bezwaarschrift in te dienen. </text:p>
            <text:p text:style-name="common-al">
            
          </text:p>
            <text:p text:style-name="common-al">Is de aanvraag een uitgebreide procedure? Dan vindt op een</text:p>
            <text:p text:style-name="common-al">later tijdstip de publicatie van het ontwerpbesluit plaats waarbij de</text:p>
            <text:p text:style-name="last-al">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26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4416</meta:user-defined>
    <dc:language>nl</dc:language>
    <meta:user-defined meta:name="OVERHEIDop.locatietype/OVERHEIDop.gebiedsmarkering">Punt</meta:user-defined>
    <meta:user-defined meta:name="DC.title">Aangevraagde omgevingsvergunning Nijvelaar 14, 5275 HN Den Dung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62</meta:user-defined>
    <meta:user-defined meta:name="OVERHEIDop.GmbID/DC.identifier">gmb-2022-481262</meta:user-defined>
    <meta:user-defined meta:name="OVERHEIDop.versieInformatie"/>
  </office:meta>
</office:document-meta>
</file>