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vrijstaande woning - Brouwersstraat 21, 6658 AD, Beneden-Leeuwen (13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2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vrijstaande woning - Brouwersstraat 21, 6658 AD, Beneden-Leeuwen (13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55</meta:user-defined>
    <meta:user-defined meta:name="OVERHEIDop.GmbID/DC.identifier">gmb-2022-481255</meta:user-defined>
    <meta:user-defined meta:name="OVERHEIDop.versieInformatie"/>
  </office:meta>
</office:document-meta>
</file>