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carport op het perceel Weth.Nijboerstraat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oktober 2022 een besluit genomen op de aanvraag met zaaknummer Z/22/671266 voor een Omgevingsvergunning voor het plaatsen van een carport op locatie Weth.Nijboerstraat 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125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5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5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carpor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plaatsen van een carport op het perceel Weth.Nijboerstraat 2 in Nieuwleus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254</meta:user-defined>
    <meta:user-defined meta:name="OVERHEIDop.GmbID/DC.identifier">gmb-2022-481254</meta:user-defined>
    <meta:user-defined meta:name="OVERHEIDop.versieInformatie"/>
  </office:meta>
</office:document-meta>
</file>