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Kadastraal A2877, Heusden, restauratie Visbank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oktober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de restauratie van de Visbank aan de Vismarkt Kadastraal A2877  in Heusden. De aanvraag is bij de gemeente bekend onder nummer 13223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47</meta:user-defined>
    <dc:language>nl</dc:language>
    <meta:user-defined meta:name="OVERHEIDop.locatietype/OVERHEIDop.gebiedsmarkering">Punt</meta:user-defined>
    <meta:user-defined meta:name="DC.title">Gemeente Heusden - Omgevingsvergunning aangevraagd - Vismarkt Kadastraal A2877, Heusden, restauratie Visbank te Heus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53</meta:user-defined>
    <meta:user-defined meta:name="OVERHEIDop.GmbID/DC.identifier">gmb-2022-481253</meta:user-defined>
    <meta:user-defined meta:name="OVERHEIDop.versieInformatie"/>
  </office:meta>
</office:document-meta>
</file>