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weg 24 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bben wij een aanvraag ontvangen voor een wijziging op vergunning 2211335 op de locatie Morsweg 24 B in Rijssen. De aanvraag is geregistreerd onder zaaknummer 1742-HZ_WABO-22136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125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rsweg 24 B in Rijssen, wijziging op vergunning 2211335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rsweg 24 B in Rijss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51</meta:user-defined>
    <meta:user-defined meta:name="OVERHEIDop.GmbID/DC.identifier">gmb-2022-481251</meta:user-defined>
    <meta:user-defined meta:name="OVERHEIDop.versieInformatie"/>
  </office:meta>
</office:document-meta>
</file>