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bomen - diverse locaties (APT00 P 438), Appeltern (14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2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West Maas en Waal - Een omgevingsvergunning is aangevraagd voor het kappen van bomen - diverse locaties (APT00 P 438), Appeltern (14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47</meta:user-defined>
    <meta:user-defined meta:name="OVERHEIDop.GmbID/DC.identifier">gmb-2022-481247</meta:user-defined>
    <meta:user-defined meta:name="OVERHEIDop.versieInformatie"/>
  </office:meta>
</office:document-meta>
</file>