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kleine windmolen op het perceel De Bese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oktober 2022 een besluit genomen op de aanvraag met zaaknummer Z/22/666618 voor een Omgevingsvergunning voor het plaatsen van een kleine windmolen op locatie De Bese 6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124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4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4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kleine windmol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plaatsen van een kleine windmolen op het perceel De Bese 6 in Dalfs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244</meta:user-defined>
    <meta:user-defined meta:name="OVERHEIDop.GmbID/DC.identifier">gmb-2022-481244</meta:user-defined>
    <meta:user-defined meta:name="OVERHEIDop.versieInformatie"/>
  </office:meta>
</office:document-meta>
</file>