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Kerkpad 1 in Krewerd 2 febr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schuur/bijgebouw aan de Kerkpad 1 in Krewerd (2 febr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2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een schuur/bijgebouw aan de Kerkpad 1 in Krewerd 2 februari 2022 (besluitdatum).</meta:user-defined>
    <dc:language>nl</dc:language>
    <meta:user-defined meta:name="OVERHEIDop.locatietype/OVERHEIDop.gebiedsmarkering">Adres</meta:user-defined>
    <meta:user-defined meta:name="DC.title">Kennisgeving verlenging beslistermijn Kerkpad 1 in Krewerd 2 februari 2022 (besluitdatum).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124</meta:user-defined>
    <meta:user-defined meta:name="OVERHEIDop.GmbID/DC.identifier">gmb-2022-48124</meta:user-defined>
    <meta:user-defined meta:name="OVERHEIDop.versieInformatie"/>
  </office:meta>
</office:document-meta>
</file>