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9, 21, 22 en 23 december 2022 aan Mark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arkt 10 op 19, 21,22 en 23 december 2022.</text:p>
            <text:p text:style-name="common-al">Verzenddatum: 24 okto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19, 21, 22 en 23 december 2022 aan Markt 10 te Culembor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39</meta:user-defined>
    <meta:user-defined meta:name="OVERHEIDop.GmbID/DC.identifier">gmb-2022-481239</meta:user-defined>
    <meta:user-defined meta:name="OVERHEIDop.versieInformatie"/>
  </office:meta>
</office:document-meta>
</file>