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1e Middellandstraat 34B-01, 3014 B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entrum</text:p>
            <text:p text:style-name="common-al">Straat: 1e Middellandstraat 34B-01 </text:p>
            <text:p text:style-name="common-al">Postcode: 3014 BE Rotterda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6 oktober 2022</text:p>
            <text:p text:style-name="common-al">Zaaknummer: 599448-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123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3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3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1e Middellandstraat 34B-01, 3014 BE Rotterdam.</meta:user-defined>
    <meta:user-defined meta:name="DCTERMS.W3CDTF/DCTERMS.available">2022-10-28</meta:user-defined>
    <meta:user-defined meta:name="DCTERMS.W3CDTF/OVERHEIDop.jaargang">2022</meta:user-defined>
    <meta:user-defined meta:name="OVERHEIDop.publicationIssue">481236</meta:user-defined>
    <meta:user-defined meta:name="OVERHEIDop.GmbID/DC.identifier">gmb-2022-481236</meta:user-defined>
    <meta:user-defined meta:name="OVERHEIDop.versieInformatie"/>
  </office:meta>
</office:document-meta>
</file>