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procedure:Noorderweg 134P Wijdewormer, plaatsen 2e 50 KV-Gis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3 oktober 2022</text:p>
            <text:p text:style-name="common-al">Ons kenmerk:2022omg0517</text:p>
            <text:p text:style-name="common-al">Bezwaar/beroep:tegen een verlengingsbesluit kunt u geen bezwaar of beroep indienen.</text:p>
            <text:p text:style-name="common-al">Dat is pas mogelijk nadat op de aanvraag is besloten. Hiervan vindt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123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 reguliere procedure:Noorderweg 134P Wijdewormer, plaatsen 2e 50 KV-Gis installatie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30</meta:user-defined>
    <meta:user-defined meta:name="OVERHEIDop.GmbID/DC.identifier">gmb-2022-481230</meta:user-defined>
    <meta:user-defined meta:name="OVERHEIDop.versieInformatie"/>
  </office:meta>
</office:document-meta>
</file>