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oktober 2022,<text:span text:style-name="nadrukvet"> Veldtoertocht Alphen </text:span>op 13 november van 07:30 tot 15:30 uur door bossen en paden (40963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22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28</meta:user-defined>
    <meta:user-defined meta:name="OVERHEIDop.GmbID/DC.identifier">gmb-2022-481228</meta:user-defined>
    <meta:user-defined meta:name="OVERHEIDop.versieInformatie"/>
  </office:meta>
</office:document-meta>
</file>