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oktober 2022,<text:span text:style-name="nadrukvet"> Alphense Bergen Trail </text:span>op 6 november van 09:30 tot 15:00 uur rondom ’t Zand en de Alphense Bergen (41139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22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23</meta:user-defined>
    <meta:user-defined meta:name="OVERHEIDop.GmbID/DC.identifier">gmb-2022-481223</meta:user-defined>
    <meta:user-defined meta:name="OVERHEIDop.versieInformatie"/>
  </office:meta>
</office:document-meta>
</file>