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laan/Heemskerklaan in Hillegom, Kenmerk Z-22-269272, het bouwen van een damwand t.b.v. de aanleg van de rotond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mwand t.b.v. de aanleg van de rotonde Weerlaan/Heemskerklaan.</text:p>
            <text:p text:style-name="common-al">
            <text:span text:style-name="nadrukcur">Verzenddatum besluit: 14 oktober 2022</text:span>
          </text:p>
            <text:p text:style-name="common-al">
            <text:span text:style-name="nadrukcur">Startdatum bezwaartermijn:</text:span>15 okto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812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2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Afgehandelde omgevingsvergunning, Weerlaan/Heemskerklaan in Hillegom, Kenmerk Z-22-269272, het bouwen van een damwand t.b.v. de aanleg van de rotonde</meta:user-defined>
    <meta:user-defined meta:name="DCTERMS.W3CDTF/DCTERMS.available">2022-11-01</meta:user-defined>
    <meta:user-defined meta:name="DCTERMS.W3CDTF/OVERHEIDop.jaargang">2022</meta:user-defined>
    <meta:user-defined meta:name="OVERHEIDop.publicationIssue">481217</meta:user-defined>
    <meta:user-defined meta:name="OVERHEIDop.GmbID/DC.identifier">gmb-2022-481217</meta:user-defined>
    <meta:user-defined meta:name="OVERHEIDop.versieInformatie"/>
  </office:meta>
</office:document-meta>
</file>