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eft de gemeente een aanvraag ontvangen voor een ontheffing APV/bijzondere wetten voor ophangen spandoek 07-11-2022  tbv verkoopdag op 11-11-2022 op locatie Lekkerkerk. De aanvraag is geregistreerd onder zaaknummer SXO-202225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121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1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1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Lekkerker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15</meta:user-defined>
    <meta:user-defined meta:name="OVERHEIDop.GmbID/DC.identifier">gmb-2022-481215</meta:user-defined>
    <meta:user-defined meta:name="OVERHEIDop.versieInformatie"/>
  </office:meta>
</office:document-meta>
</file>