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tocht Struivenlaand 2023 op 21-02-2023 van 12:00 tot 17:00 in Dorpskern Alph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120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0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0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206</meta:user-defined>
    <meta:user-defined meta:name="OVERHEIDop.GmbID/DC.identifier">gmb-2022-481206</meta:user-defined>
    <meta:user-defined meta:name="OVERHEIDop.versieInformatie"/>
  </office:meta>
</office:document-meta>
</file>