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BEDRIJF IN EEN WONING, IT BJINSTAP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rijf in een woning op het perceel It Bjinstap 2 te Akkrum  </text:p>
            <text:p text:style-name="common-al">(26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2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STIGEN VAN EEN BEDRIJF IN EEN WONING, IT BJINSTAP 2 AKKRUM</meta:user-defined>
    <meta:user-defined meta:name="DCTERMS.W3CDTF/DCTERMS.available">2022-10-28</meta:user-defined>
    <meta:user-defined meta:name="DCTERMS.W3CDTF/OVERHEIDop.jaargang">2022</meta:user-defined>
    <meta:user-defined meta:name="OVERHEIDop.publicationIssue">481203</meta:user-defined>
    <meta:user-defined meta:name="OVERHEIDop.GmbID/DC.identifier">gmb-2022-481203</meta:user-defined>
    <meta:user-defined meta:name="OVERHEIDop.versieInformatie"/>
  </office:meta>
</office:document-meta>
</file>