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oten netwerkborrel Strijbeek op 03-11-2022 van 12:00 tot 17:00 in Goudbergseweg 11 te Strijbee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20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0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0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00</meta:user-defined>
    <meta:user-defined meta:name="OVERHEIDop.GmbID/DC.identifier">gmb-2022-481200</meta:user-defined>
    <meta:user-defined meta:name="OVERHEIDop.versieInformatie"/>
  </office:meta>
</office:document-meta>
</file>