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 I 1744 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510</text:p>
            <text:p text:style-name="common-al">Meldingsdatum: 02-09-2022</text:p>
            <text:p text:style-name="common-al">Omschrijving: Bergeijk I 1744 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19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9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51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ergeijk I 1744 , aanleggen van een gesloten bodemenergiesystee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91</meta:user-defined>
    <meta:user-defined meta:name="OVERHEIDop.GmbID/DC.identifier">gmb-2022-481191</meta:user-defined>
    <meta:user-defined meta:name="OVERHEIDop.versieInformatie"/>
  </office:meta>
</office:document-meta>
</file>