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Middenwaard 46, 1703SH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oktober 2022 is een aanvraag omgevingsvergunning ontvangen voor het afkoppelen van de sprinklerinstallatie van het kantoorgedeelte op de locatie Middenwaard 46, 1703SH Heerhugowaard. De aanvraag is geregistreerd onder zaaknummer 2022-007435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8118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18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Middenwaard 46, 1703SH Heerhugowaard</meta:user-defined>
    <dc:language>nl</dc:language>
    <meta:user-defined meta:name="OVERHEIDop.locatietype/OVERHEIDop.gebiedsmarkering">Punt</meta:user-defined>
    <meta:user-defined meta:name="DC.title">Kennisgeving aanvraag omgevingsvergunning, Middenwaard 46, 1703SH Heerhugowaard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184</meta:user-defined>
    <meta:user-defined meta:name="OVERHEIDop.GmbID/DC.identifier">gmb-2022-481184</meta:user-defined>
    <meta:user-defined meta:name="OVERHEIDop.versieInformatie"/>
  </office:meta>
</office:document-meta>
</file>