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uderheide 9, 9203T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uderheide 9, 9203TH Drachten, de kap van een boom, ontvangen: 25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117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7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7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uderheide 9, 9203TH Drachten, de kap van een boom, ontvangen: 25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Suderheide 9, 9203TH Drach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77</meta:user-defined>
    <meta:user-defined meta:name="OVERHEIDop.GmbID/DC.identifier">gmb-2022-481177</meta:user-defined>
    <meta:user-defined meta:name="OVERHEIDop.versieInformatie"/>
  </office:meta>
</office:document-meta>
</file>