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ustenburgstraat 9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Zundert een melding ontvangen voor activiteiten waarvoor geen vergunningplicht geldt op locatie Rustenburgstraat 9a in Zundert. De melding is geregistreerd onder zaaknummer Z22-005719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1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117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ustenburgstraat 9a in Zunder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76</meta:user-defined>
    <meta:user-defined meta:name="OVERHEIDop.GmbID/DC.identifier">gmb-2022-481176</meta:user-defined>
    <meta:user-defined meta:name="OVERHEIDop.versieInformatie"/>
  </office:meta>
</office:document-meta>
</file>