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genpad 2 in Ter Aar - het vestigen van een schoonheidssalo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genpad 2 in Ter Aar - zaaknummer Z2022-00001471 - aanvraag omgevingsvergunning voor het vestigen van een schoonheidssalon  - ingekomen op 22 oktober 2022</text:p>
            <text:p text:style-name="common-al">Om de aanvraag in te zien kunt u een afspraak maken (direct naar afspraak maken, klik <text:a xlink:href="https://www.nieuwkoop.nl/inzien-bouwdossier" xlink:type="simple">hier</text:a>) voor een bezoek aan het loket in het gemeentehuis van Nieuwveen (dinsdagochtend en donderdagochtend),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81172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172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172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omgevingsvergunning Wilgenpad 2 in Ter Aar - het vestigen van een schoonheidssalon</meta:user-defined>
    <meta:user-defined meta:name="DCTERMS.W3CDTF/DCTERMS.available">2022-10-28</meta:user-defined>
    <meta:user-defined meta:name="DCTERMS.W3CDTF/OVERHEIDop.jaargang">2022</meta:user-defined>
    <meta:user-defined meta:name="OVERHEIDop.publicationIssue">481172</meta:user-defined>
    <meta:user-defined meta:name="OVERHEIDop.GmbID/DC.identifier">gmb-2022-481172</meta:user-defined>
    <meta:user-defined meta:name="OVERHEIDop.versieInformatie"/>
  </office:meta>
</office:document-meta>
</file>