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Zeislaan 41-139 het plaatsen van een hekwerk aan Zeislaan 41, 4904 VC Oosterhout</text:span>
          </text:p>
            <text:p text:style-name="common-al">De gemeente @ZAAK_BEVOEGD_GEZAG@ heeft de aanvraag buiten behandeling gelaten. De gemeente geeft hiermee geen toestemming voor Zeislaan 41-139 het plaatsen van een hekwerk aan Zeislaan 41, 4904 VC Oosterhou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117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7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7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3868</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2-11-03</meta:user-defined>
    <meta:user-defined meta:name="DCTERMS.W3CDTF/OVERHEIDop.jaargang">2022</meta:user-defined>
    <meta:user-defined meta:name="OVERHEIDop.publicationIssue">481171</meta:user-defined>
    <meta:user-defined meta:name="OVERHEIDop.GmbID/DC.identifier">gmb-2022-481171</meta:user-defined>
    <meta:user-defined meta:name="OVERHEIDop.versieInformatie"/>
  </office:meta>
</office:document-meta>
</file>